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72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8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9" style:family="table-cell" style:parent-style-name="Default" style:data-style-name="N72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72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Collegamento_32_ipertestuale" style:data-style-name="N0">
      <style:text-properties fo:color="#0000FF" style:text-underline-style="solid" style:text-underline-type="single" style:font-family-generic="swiss"/>
    </style:style>
    <style:style style:name="ce18" style:family="table-cell" style:parent-style-name="Collegamento_32_ipertestuale" style:data-style-name="N0">
      <style:table-cell-properties style:vertical-align="middle" fo:wrap-option="wrap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72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21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72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94833333333333cm" style:use-optimal-column-width="true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5.56683333333333cm"/>
    </style:style>
    <style:style style:name="co4" style:family="table-column">
      <style:table-column-properties fo:break-before="auto" style:column-width="5.63033333333333cm"/>
    </style:style>
    <style:style style:name="co5" style:family="table-column">
      <style:table-column-properties fo:break-before="auto" style:column-width="5.7996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3.683cm" style:use-optimal-column-width="true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.45pt" style:use-optimal-row-height="false" fo:break-before="auto"/>
    </style:style>
    <style:style style:name="ro2" style:family="table-row">
      <style:table-row-properties style:row-height="26.5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74.55pt" style:use-optimal-row-height="false" fo:break-before="auto"/>
    </style:style>
    <style:style style:name="ro7" style:family="table-row">
      <style:table-row-properties style:row-height="37.95pt" style:use-optimal-row-height="false" fo:break-before="auto"/>
    </style:style>
    <style:style style:name="ro8" style:family="table-row">
      <style:table-row-properties style:row-height="79.8pt" style:use-optimal-row-height="true" fo:break-before="auto"/>
    </style:style>
    <style:style style:name="ro9" style:family="table-row">
      <style:table-row-properties style:row-height="91.2pt" style:use-optimal-row-height="true" fo:break-before="auto"/>
    </style:style>
    <style:style style:name="ro10" style:family="table-row">
      <style:table-row-properties style:row-height="87.4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62.5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05.6pt" style:use-optimal-row-height="tru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71.55pt" style:use-optimal-row-height="false" fo:break-before="auto"/>
    </style:style>
    <style:style style:name="ro17" style:family="table-row">
      <style:table-row-properties style:row-height="39.6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ro19" style:family="table-row">
      <style:table-row-properties style:row-height="29.5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ibuti-sovvenzioni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11" table:number-rows-spanned="1" table:style-name="ce50">
            <text:p>SOVVENZIONI, CONTRIBUTI, SUSSIDI, VANTAGGI ECONOMIC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ANCONAMBIENTE S.p.A. - ANNI 2021 - 2022 - 2023 - 20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9">
            <text:p>N.</text:p>
          </table:table-cell>
          <table:table-cell office:value-type="string" table:number-columns-spanned="2" table:number-rows-spanned="1" table:style-name="ce34">
            <text:p>RICHIEDENTE / BENEFICIARIO</text:p>
          </table:table-cell>
          <table:covered-table-cell/>
          <table:table-cell office:value-type="string" table:number-columns-spanned="3" table:number-rows-spanned="1" table:style-name="ce34">
            <text:p>RICHIESTA / PROGETTO</text:p>
          </table:table-cell>
          <table:covered-table-cell table:number-columns-repeated="2"/>
          <table:table-cell office:value-type="string" table:number-columns-spanned="3" table:number-rows-spanned="1" table:style-name="ce34">
            <text:p>PROCEDIMENTO<text:s/></text:p>
          </table:table-cell>
          <table:covered-table-cell table:number-columns-repeated="2"/>
          <table:table-cell office:value-type="string" table:number-columns-spanned="1" table:number-rows-spanned="2" table:style-name="ce49">
            <text:p>IMPORTO EROGATO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NOMINATIVO - RAGIONE SOCIALE</text:p>
          </table:table-cell>
          <table:table-cell office:value-type="string" table:style-name="ce14">
            <text:p>DATI FISCALI</text:p>
          </table:table-cell>
          <table:table-cell office:value-type="string" table:style-name="ce13">
            <text:p>ATTI AZIENDALI</text:p>
          </table:table-cell>
          <table:table-cell office:value-type="string" table:style-name="ce12">
            <text:p>DESCRIZIONE / OGGETTO</text:p>
          </table:table-cell>
          <table:table-cell office:value-type="string" table:style-name="ce14">
            <text:p>LINK</text:p>
          </table:table-cell>
          <table:table-cell office:value-type="string" table:style-name="ce13">
            <text:p>UFFICIO - FUNZIONARIO O DIRIGENTE RESPONSABILE</text:p>
          </table:table-cell>
          <table:table-cell office:value-type="string" table:style-name="ce12">
            <text:p>ISTRUTTORIA</text:p>
          </table:table-cell>
          <table:table-cell office:value-type="string" table:style-name="ce14">
            <text:p>CONCESSIONE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ASSOCIAZIONE FONDO LA MOLE VANVITELLIANA</text:p>
          </table:table-cell>
          <table:table-cell office:value-type="string" table:style-name="ce2">
            <text:p>c/o Mole Vanvitelliana Piazza XXIV maggio, 1 - 62100 Ancona C.F. 93061800426</text:p>
          </table:table-cell>
          <table:table-cell office:value-type="string" table:style-name="ce2">
            <text:p>RICHIESTA CONTRIBUTO A PROT. 3224/21</text:p>
          </table:table-cell>
          <table:table-cell office:value-type="string" table:style-name="ce2">
            <text:p>Manifestazione denominata Kum 2021</text:p>
          </table:table-cell>
          <table:table-cell office:value-type="string" table:style-name="ce7">
            <text:p><text:a xlink:href="https://www.kumfestival.it/">https://www.kumfestival.it/</text:a></text:p>
          </table:table-cell>
          <table:table-cell office:value-type="string" table:style-name="ce6">
            <text:p><text:s/>Commissione nominata dal CDA del 08/09/2021 : Prof. Antonio Gitto, Avv. Achiropita Curti e Dott. Gabriele Costantini</text:p>
          </table:table-cell>
          <table:table-cell office:value-type="string" table:style-name="ce5">
            <text:p>Esaminato il verbale della Commissione il CDA del 05/10/2021 ha RATIFICATO ADESIONE € 5.000 - inviato prot. 4033/21</text:p>
          </table:table-cell>
          <table:table-cell office:value-type="string" table:style-name="ce2">
            <text:p>Sentito parere della Commissione, sulla congruità della rendicontazione, il CDA del 13/07/2022 AUTORIZZATO PAGAMENTO</text:p>
          </table:table-cell>
          <table:table-cell office:value-type="currency" office:value="5000" table:style-name="ce9">
            <text:p>€ 5.000,00</text:p>
          </table:table-cell>
          <table:table-cell table:number-columns-repeated="16374" table:style-name="ce3"/>
        </table:table-row>
        <table:table-row table:style-name="ro5">
          <table:table-cell office:value-type="float" office:value="2" table:formula="of:=[.A5]+1" table:style-name="ce2">
            <text:p>2</text:p>
          </table:table-cell>
          <table:table-cell office:value-type="string" table:style-name="ce2">
            <text:p>ENTE PARCO REGIONALE DEL CONERO</text:p>
          </table:table-cell>
          <table:table-cell office:value-type="string" table:style-name="ce2">
            <text:p>Via Peschiera, 30 - 60020 Sirolo C.F. 93027340426</text:p>
          </table:table-cell>
          <table:table-cell office:value-type="string" table:style-name="ce2">
            <text:p>RICHIESTA DI SPONSORIZZAZIONE ANNO 2022 A PROT. 3751/21</text:p>
          </table:table-cell>
          <table:table-cell office:value-type="string" table:style-name="ce5">
            <text:p>Realizzazione delle nuove mappe turistiche del Parco del Conero per l’anno 2022</text:p>
          </table:table-cell>
          <table:table-cell office:value-type="string" table:style-name="ce8">
            <text:p><text:a xlink:href="http://www.parcodelconero.org/sentieri/">http://www.parcodelconero.org/sentieri/</text:a></text:p>
          </table:table-cell>
          <table:table-cell office:value-type="string" table:number-columns-spanned="3" table:number-rows-spanned="1" table:style-name="ce31">
            <text:p>CDA 05/10/2021 AUTORIZZATO SPONSORIZZAZIONE € 1.000 - inviato prot. 4010/21</text:p>
          </table:table-cell>
          <table:covered-table-cell table:number-columns-repeated="2"/>
          <table:table-cell office:value-type="currency" office:value="1000" table:style-name="ce4">
            <text:p>€ 1.000,00</text:p>
          </table:table-cell>
          <table:table-cell table:number-columns-repeated="16374" table:style-name="ce3"/>
        </table:table-row>
        <table:table-row table:style-name="ro6">
          <table:table-cell office:value-type="float" office:value="3" table:formula="of:=[.A6]+1" table:number-columns-spanned="1" table:number-rows-spanned="3" table:style-name="ce31">
            <text:p>3</text:p>
          </table:table-cell>
          <table:table-cell office:value-type="string" table:number-columns-spanned="1" table:number-rows-spanned="3" table:style-name="ce31">
            <text:p>ATMA Soc.Cons.p.A.</text:p>
          </table:table-cell>
          <table:table-cell office:value-type="string" table:number-columns-spanned="1" table:number-rows-spanned="3" table:style-name="ce31">
            <text:p>Via Bocconi, 35 - 60125 Ancona P.IVA 00122950241</text:p>
          </table:table-cell>
          <table:table-cell office:value-type="string" table:style-name="ce2">
            <text:p>ACCORDO DI PARTNERSHIP A PROT. 3847/21 SPONSOR MY CICERO. ANCONAMBIENTE E' ANCHE SPONSOR COMMERCIALE FINO AL 31/12/2022</text:p>
          </table:table-cell>
          <table:table-cell office:value-type="string" table:number-columns-spanned="1" table:number-rows-spanned="3" table:style-name="ce33">
            <text:p>Progetto ecosostenibile denominato +Ricicli +Viaggi in bus = Sostenibilità</text:p>
          </table:table-cell>
          <table:table-cell office:value-type="string" table:number-columns-spanned="1" table:number-rows-spanned="3" table:style-name="ce32">
            <text:p><text:a xlink:href="https://www.anconambiente.it/2020/09/25/ricicli-viaggi-in-bus-sostenibilita/">https://www.anconambiente.it/2020/09/25/ricicli-viaggi-in-bus-sostenibilita/</text:a></text:p>
          </table:table-cell>
          <table:table-cell office:value-type="string" table:number-columns-spanned="3" table:number-rows-spanned="1" table:style-name="ce31">
            <text:p>ACCORDO SOTTOSCRITTO DAL PRESIDENTE. NEL CDA DEL 05/10/2021 PRESO ATTO DELL'IMPEGNO AA (attività previste nella partnership e sponsor commerciale per valore dei crediti generati dalla raccolta differenziata fino ad un massimo di € 9.000)</text:p>
          </table:table-cell>
          <table:covered-table-cell table:number-columns-repeated="2"/>
          <table:table-cell office:value-type="currency" office:value="9000" table:style-name="ce4">
            <text:p>€ 9.000,00</text:p>
          </table:table-cell>
          <table:table-cell table:style-name="ce2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ESTENSIONE SOLO ECONOMICA A PROT.4499/22</text:p>
          </table:table-cell>
          <table:covered-table-cell/>
          <table:covered-table-cell/>
          <table:table-cell office:value-type="string" table:number-columns-spanned="3" table:number-rows-spanned="1" table:style-name="ce31">
            <text:p>IMPEGNO ECONOMICO STIMATO DI € 2.600,00 COME SPONSOR COMMERCIALE <text:s/>RATIFICATO NEL CDA DEL 10/11/2022</text:p>
          </table:table-cell>
          <table:covered-table-cell table:number-columns-repeated="2"/>
          <table:table-cell office:value-type="currency" office:value="2097.15" table:style-name="ce9">
            <text:p>€ 2.097,15</text:p>
          </table:table-cell>
          <table:table-cell table:style-name="ce2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ESTENSIONE FINO AL 28/02/2023 A PROT.668/23</text:p>
          </table:table-cell>
          <table:covered-table-cell/>
          <table:covered-table-cell/>
          <table:table-cell office:value-type="string" table:number-columns-spanned="3" table:number-rows-spanned="1" table:style-name="ce31">
            <text:p>IMPEGNO ECONOMICO/TEMPORALE COME SPONSOR COMMERCIALE <text:s/>RATIFICATO NEL CDA DEL 08/03/2023</text:p>
          </table:table-cell>
          <table:covered-table-cell table:number-columns-repeated="2"/>
          <table:table-cell office:value-type="currency" office:value="3732.25" table:style-name="ce9">
            <text:p>€ 3.732,25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float" office:value="4" table:formula="of:=[.A7]+1" table:style-name="ce2">
            <text:p>4</text:p>
          </table:table-cell>
          <table:table-cell office:value-type="string" table:style-name="ce2">
            <text:p>CONFSERVIZI CISPEL MARCHE</text:p>
          </table:table-cell>
          <table:table-cell office:value-type="string" table:style-name="ce2">
            <text:p>Via Carducci, 8 - 60121 ANCONA C.F. <text:s text:c="2"/>80012210425</text:p>
          </table:table-cell>
          <table:table-cell office:value-type="string" table:style-name="ce2">
            <text:p>PROGRAMMA E RICHIESTA CONTRIBUTO A PROT. 3987/21</text:p>
          </table:table-cell>
          <table:table-cell office:value-type="string" table:style-name="ce2">
            <text:p>Convegno dal titolo “PNRR e investimenti nei servizi pubblici locali”<text:s/></text:p>
          </table:table-cell>
          <table:table-cell office:value-type="string" table:style-name="ce8">
            <text:p><text:a xlink:href="https://www.confservizimarche.it/public/22-10-2021_PNRR%20e%20investimenti%20nei%20servizi%20pubblici%20locali.pdf">https://www.confservizimarche.it/public/22-10-2021_PNRR%20e%20investimenti%20nei%20servizi%20pubblici%20locali.pdf</text:a></text:p>
          </table:table-cell>
          <table:table-cell office:value-type="string" table:style-name="ce6">
            <text:p><text:s/>Commissione nominata dal CDA del 05/10/2021: Avv. Achiropita Curti, Avv. Tommaso Medi, Dott. Gabriele Costantini</text:p>
            <text:p/>
          </table:table-cell>
          <table:table-cell office:value-type="string" table:style-name="ce6">
            <text:p>Esaminato il verbale della Commissione il CDA del 27/10/2021 ha AUTORIZZATO ADESIONE € 1.000 - inviato prot. 4285/21</text:p>
          </table:table-cell>
          <table:table-cell office:value-type="string" table:style-name="ce2">
            <text:p>__</text:p>
          </table:table-cell>
          <table:table-cell office:value-type="string" table:style-name="ce2">
            <text:p>__</text:p>
          </table:table-cell>
          <table:table-cell office:value-type="string" table:style-name="ce16">
            <text:p>Importo non erogato in quanto pervenuta comunicazione da parte del richiedente di copertura costi evento con altro contributo - vedi prot. 5115/21</text:p>
          </table:table-cell>
          <table:table-cell table:number-columns-repeated="16373"/>
        </table:table-row>
        <table:table-row table:style-name="ro4">
          <table:table-cell office:value-type="float" office:value="5" table:formula="of:=[.A10]+1" table:style-name="ce2">
            <text:p>5</text:p>
          </table:table-cell>
          <table:table-cell office:value-type="string" table:style-name="ce2">
            <text:p>FONDAZIONE NAZIONALE SICUREZZA RUBES TRIVA</text:p>
          </table:table-cell>
          <table:table-cell office:value-type="string" table:style-name="ce2">
            <text:p>Lungotevere dei Mellini, 30 - 00193 ROMA <text:s/>C.F. 97598620587</text:p>
          </table:table-cell>
          <table:table-cell office:value-type="string" table:style-name="ce2">
            <text:p>PROGETTO E RICHIESTA CONTRIBUTO A PROT. 4440-4503/21</text:p>
          </table:table-cell>
          <table:table-cell office:value-type="string" table:style-name="ce2">
            <text:p>Festival Internazionale di Salute e Sicurezza sul Lavoro, organizzato dalla Fondazione Rubes Triva in collaborazione con l’Università degli Studi di Urbino e l’Osservatorio Olympus</text:p>
          </table:table-cell>
          <table:table-cell office:value-type="string" table:style-name="ce7">
            <text:p><text:a xlink:href="https://www.festivalsalutesicurezzalavoro.it/">https://www.festivalsalutesicurezzalavoro.it/</text:a></text:p>
          </table:table-cell>
          <table:table-cell office:value-type="string" table:style-name="ce6">
            <text:p>Commissione nominata dal CDA del 22/11/2021: Prof. Antonio Gitto, Avv. Achiropita Curti e Dott. Gabriele Costantini</text:p>
          </table:table-cell>
          <table:table-cell office:value-type="string" table:style-name="ce6">
            <text:p>Esaminato il verbale della Commissione il CDA del 14/12/2021 ha AUTORIZZATO ADESIONE max € 5.000 - inviato prot. 5091/21</text:p>
          </table:table-cell>
          <table:table-cell office:value-type="string" table:style-name="ce2">
            <text:p>Esaminato il verbale della Commissione, sulla congruità della rendicontazione, il CDA del 19/09/2022 RATIFICATO PAGAMENTO</text:p>
          </table:table-cell>
          <table:table-cell office:value-type="currency" office:value="5000" table:style-name="ce9">
            <text:p>€ 5.000,00</text:p>
          </table:table-cell>
          <table:table-cell table:number-columns-repeated="16374" table:style-name="ce3"/>
        </table:table-row>
        <table:table-row table:style-name="ro9">
          <table:table-cell office:value-type="float" office:value="6" table:formula="of:=[.A11]+1" table:style-name="ce2">
            <text:p>6</text:p>
          </table:table-cell>
          <table:table-cell office:value-type="string" table:style-name="ce2">
            <text:p>LIONS CLUB ANCONA COLLE GUASCO<text:s/></text:p>
          </table:table-cell>
          <table:table-cell office:value-type="string" table:style-name="ce2">
            <text:p>c/o NH HOTEL – Via RUPI DI VIA XXIX SETTEMBRE – Ancona<text:span text:style-name="T1"><text:s/></text:span></text:p>
          </table:table-cell>
          <table:table-cell office:value-type="string" table:style-name="ce2">
            <text:p>PROGRAMMA A PROT. 1933/22</text:p>
          </table:table-cell>
          <table:table-cell office:value-type="string" table:style-name="ce2">
            <text:p>Giornata della Legalità in collaborazione con l'Università Politecnica delle Marche</text:p>
          </table:table-cell>
          <table:table-cell office:value-type="string" table:style-name="ce7">
            <text:p><text:a xlink:href="https://www.lions108a.it/giornata-della-legalita-lc-ancona-colle-guasco-23-maggio-2022/">https://www.lions108a.it/giornata-della-legalita-lc-ancona-colle-guasco-23-maggio-2022/</text:a></text:p>
          </table:table-cell>
          <table:table-cell office:value-type="string" table:number-columns-spanned="3" table:number-rows-spanned="1" table:style-name="ce31">
            <text:p>CDA 19/04/2022 AUTORIZZATO SPONSORIZZAZIONE € 2.000</text:p>
          </table:table-cell>
          <table:covered-table-cell table:number-columns-repeated="2"/>
          <table:table-cell office:value-type="currency" office:value="1248" table:style-name="ce10">
            <text:p>€ 1.248,00</text:p>
          </table:table-cell>
          <table:table-cell office:value-type="string" table:style-name="ce16">
            <text:p>Importo non erogato al soggetto proponente ma utilizzato per la copertura di spese vive inerenti l'evento (€ 1.120 Osteria della Piazza + € 128 AnconaEntrate per affissioni)</text:p>
          </table:table-cell>
          <table:table-cell table:number-columns-repeated="16373"/>
        </table:table-row>
        <table:table-row table:style-name="ro5">
          <table:table-cell office:value-type="float" office:value="7" table:formula="of:=[.A12]+1" table:style-name="ce2">
            <text:p>7</text:p>
          </table:table-cell>
          <table:table-cell office:value-type="string" table:style-name="ce2">
            <text:p>ISTITUTO ISTRUZIONE SUPERIORE SAVOIA-BENINCASA</text:p>
          </table:table-cell>
          <table:table-cell office:value-type="string" table:style-name="ce2">
            <text:p>Via Marini, 35 - 60129 ANCONA C.F. <text:s/>93122280428</text:p>
          </table:table-cell>
          <table:table-cell office:value-type="string" table:style-name="ce2">
            <text:p>PROGETTO E RICHIESTA CONTRIBUTO A PROT. 1645/22</text:p>
          </table:table-cell>
          <table:table-cell office:value-type="string" table:style-name="ce2">
            <text:p>Realizzazione PROGETTO “ECO-COMPATTATORE”. PROGETTO RIPARTIRE – Iniziativa finanziata da Actionaid International Italia ONLUS</text:p>
          </table:table-cell>
          <table:table-cell office:value-type="string" table:style-name="ce11">
            <text:p>https://www.savoiabenincasa.edu.it/2021/06/13/progetto-ripartire-gli-studenti-scelgono-leco-compattatore/</text:p>
          </table:table-cell>
          <table:table-cell office:value-type="string" table:number-columns-spanned="3" table:number-rows-spanned="1" table:style-name="ce31">
            <text:p>CDA 07/06/2022 PRESO ATTO E RATIFICATO ATTO A CONTRARRE PROT. 2397/22 DI ADESIONE CONTRIBUZIONE - contratto a prot. 3527-3817/22<text:s/></text:p>
          </table:table-cell>
          <table:covered-table-cell table:number-columns-repeated="2"/>
          <table:table-cell office:value-type="currency" office:value="5540" table:style-name="ce10">
            <text:p>€ 5.540,00</text:p>
          </table:table-cell>
          <table:table-cell office:value-type="string" table:style-name="ce2">
            <text:p>IVA inclusa</text:p>
          </table:table-cell>
          <table:table-cell table:number-columns-repeated="16373"/>
        </table:table-row>
        <table:table-row table:style-name="ro10">
          <table:table-cell office:value-type="float" office:value="8" table:formula="of:=[.A13]+1" table:style-name="ce2">
            <text:p>8</text:p>
          </table:table-cell>
          <table:table-cell office:value-type="string" table:style-name="ce2">
            <text:p>CNA ANCONA</text:p>
          </table:table-cell>
          <table:table-cell office:value-type="string" table:style-name="ce2">
            <text:p>Via Umani 1/A - 60131 Ancona C.F. 80007970421</text:p>
          </table:table-cell>
          <table:table-cell office:value-type="string" table:style-name="ce2">
            <text:p>PROGETTO E RICHIESTA CONTRIBUTO A PROT. 2553/22</text:p>
          </table:table-cell>
          <table:table-cell office:value-type="string" table:style-name="ce2">
            <text:p>Interventi di miglioramento di parti degradate di città da parte dei partner. Anconambiente: <text:s/>interventi di pulizia e di rimozione grafiti.</text:p>
          </table:table-cell>
          <table:table-cell office:value-type="string" table:style-name="ce15">
            <text:p><text:a xlink:href="https://www.an.cna.it/">https://www.an.cna.it/</text:a></text:p>
          </table:table-cell>
          <table:table-cell office:value-type="string" table:style-name="ce2">
            <text:p><text:s/>Commissione nominata nella seduta del 13/07/2022: Prof. Antonio Gitto, Avv. Achiropita Curti e Dott. Gabriele Costantini</text:p>
          </table:table-cell>
          <table:table-cell office:value-type="string" table:number-columns-spanned="2" table:number-rows-spanned="1" table:style-name="ce31">
            <text:p>Esaminato il verbale della Commissione il CDA del 10/11/2022 ha AUTORIZZATO ADESIONE : lavori di rimozione graffiti per un valore di € 5.000 - inviato prot. 4768/22</text:p>
          </table:table-cell>
          <table:covered-table-cell/>
          <table:table-cell office:value-type="string" table:style-name="ce6">
            <text:p>L'adesione al progetto non comporterà alcuna erogazione di denaro né il pagamento di alcun contributo in favore del soggetto proponente</text:p>
          </table:table-cell>
          <table:table-cell office:value-type="string" table:style-name="ce6">
            <text:p>Le prestazioni saranno oggetto di rendicontazione, a consuntivo, da parte dell’Area Tecnica</text:p>
          </table:table-cell>
          <table:table-cell table:number-columns-repeated="16373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2">
            <text:p>SUSHI ADV E DIBBUK PRODUZIONI DI LEONARDO ACCATTOLI</text:p>
          </table:table-cell>
          <table:table-cell office:value-type="string" table:style-name="ce2">
            <text:p>Via Piero e Lorenzo Cioci, 20 - 62100 Macerata p.iva 01848790430</text:p>
          </table:table-cell>
          <table:table-cell office:value-type="string" table:style-name="ce2">
            <text:p>PROGETTO E RICHIESTA CONTRIBUTO A PROT. 3665/22</text:p>
          </table:table-cell>
          <table:table-cell office:value-type="string" table:style-name="ce2">
            <text:p>Progetto produzione del cortometraggio d’animazione "Daliena L'Aliena" volto a sensibilizzare i bambini sul tema del riciclo e riutilizzo del materiale.</text:p>
          </table:table-cell>
          <table:table-cell office:value-type="string" table:style-name="ce8">
            <text:p><text:a xlink:href="https://www.facebook.com/dalienalaliena/">Daliena L'Aliena - short movie | Facebook</text:a></text:p>
          </table:table-cell>
          <table:table-cell office:value-type="string" table:style-name="ce2">
            <text:p><text:s/>Commissione nominata nella seduta del 10/11/2022: Avv. Achiropita Curti, Dott. Giorgio Luzi e Dott. Gabriele Costantini</text:p>
          </table:table-cell>
          <table:table-cell office:value-type="string" table:style-name="ce6">
            <text:p>Esaminato il verbale della Commissione il CDA dell' 11/01/2023 ha stabilito di NON ACCOGLIERE LA RICHIESTA DI FINANZIAMENTO</text:p>
          </table:table-cell>
          <table:table-cell office:value-type="string" table:style-name="ce2">
            <text:p>__</text:p>
          </table:table-cell>
          <table:table-cell office:value-type="string" table:style-name="ce2">
            <text:p>__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2">
            <text:p>GUASCO srl<text:s/></text:p>
          </table:table-cell>
          <table:table-cell office:value-type="string" table:style-name="ce2">
            <text:p>Via Martiri della Resistenza 30 - 60125 Ancona P.Iva 02404910420</text:p>
          </table:table-cell>
          <table:table-cell office:value-type="string" table:style-name="ce2">
            <text:p>PROGETTO E RICHIESTA CONTRIBUTO A PROT. 835/23</text:p>
          </table:table-cell>
          <table:table-cell office:value-type="string" table:style-name="ce2">
            <text:p>Progetto produzione del film "La spiaggia dei gabbiani"- regia di Claudio Pauri, vincitore del Bando Cinema per il sostegno delle produzioni audiovisive 2022/2023 della Regione Marche</text:p>
          </table:table-cell>
          <table:table-cell office:value-type="string" table:style-name="ce18">
            <text:p><text:a xlink:href="https://www.guascosrl.it/casting-film-la-spiaggia-dei-gabbiani">https://www.guascosrl.it/casting-film-la-spiaggia-dei-gabbiani</text:a></text:p>
          </table:table-cell>
          <table:table-cell office:value-type="string" table:style-name="ce2">
            <text:p><text:s/>Commissione nominata nella seduta del 08/03/2023: Dott. Giorgio Luzi, Caterina Di Bitonto e Dott. Gabriele Costantini</text:p>
          </table:table-cell>
          <table:table-cell office:value-type="string" table:style-name="ce6">
            <text:p>Esaminato il verbale della Commissione il CDA del 28/03/2023 ha AUTORIZZATO ADESIONE € 1.000 +IVA - inviato prot. 1241/23</text:p>
          </table:table-cell>
          <table:table-cell office:value-type="string" table:style-name="ce2">
            <text:p>Sentito parere della Commissione, sulla congruità della rendicontazione, il CDA del 25/05/2023 AUTORIZZATO PAGAMENTO</text:p>
          </table:table-cell>
          <table:table-cell office:value-type="currency" office:value="1000" table:style-name="ce4">
            <text:p>€ 1.000,00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11" table:style-name="ce3">
            <text:p>11</text:p>
          </table:table-cell>
          <table:table-cell office:value-type="string" table:style-name="ce2">
            <text:p>CONFSERVIZI CISPEL MARCHE</text:p>
          </table:table-cell>
          <table:table-cell office:value-type="string" table:style-name="ce2">
            <text:p>Via Carducci, 8 - 60121 ANCONA C.F. <text:s text:c="2"/>80012210425</text:p>
          </table:table-cell>
          <table:table-cell office:value-type="string" table:style-name="ce2">
            <text:p>PROGRAMMA E RICHIESTA CONTRIBUTO A PROT. 838/23</text:p>
          </table:table-cell>
          <table:table-cell office:value-type="string" table:style-name="ce2">
            <text:p>Convegno dal titolo “Il Riordino dei Servizi Pubblici Locali”<text:s/></text:p>
          </table:table-cell>
          <table:table-cell office:value-type="string" table:style-name="ce18">
            <text:p><text:a xlink:href="https://www.confservizimarche.it/eventiinprogramma.asp">https://www.confservizimarche.it/eventiinprogramma.asp</text:a></text:p>
          </table:table-cell>
          <table:table-cell office:value-type="string" table:number-columns-spanned="3" table:number-rows-spanned="1" table:style-name="ce31">
            <text:p>CDA 08/03/2023 RATIFICATO ADESIONE COME DA RENDICONTAZIONE A PROT. 943/23</text:p>
          </table:table-cell>
          <table:covered-table-cell table:number-columns-repeated="2"/>
          <table:table-cell office:value-type="currency" office:value="774" table:style-name="ce10">
            <text:p>€ 774,00</text:p>
          </table:table-cell>
          <table:table-cell table:style-name="ce2"/>
          <table:table-cell table:number-columns-repeated="16373"/>
        </table:table-row>
        <table:table-row table:style-name="ro12">
          <table:table-cell office:value-type="float" office:value="12" table:number-columns-spanned="1" table:number-rows-spanned="2" table:style-name="ce31">
            <text:p>12</text:p>
          </table:table-cell>
          <table:table-cell office:value-type="string" table:number-columns-spanned="1" table:number-rows-spanned="2" table:style-name="ce31">
            <text:p>ASSEMBLEA DI AMBITO TERRITORIALE OTTIMALE (AATO) N. 2 "MARCHE CENTRO - ANCONA"</text:p>
          </table:table-cell>
          <table:table-cell office:value-type="string" table:number-columns-spanned="1" table:number-rows-spanned="2" table:style-name="ce31">
            <text:p>Via Gallodoro n. 69 -60035 - Jesi (AN) C.F. 93086420424</text:p>
          </table:table-cell>
          <table:table-cell office:value-type="string" table:number-columns-spanned="1" table:number-rows-spanned="2" table:style-name="ce31">
            <text:p>PROGRAMMA E RICHIESTA CONTRIBUTO A PROT. 398/24</text:p>
          </table:table-cell>
          <table:table-cell office:value-type="string" table:number-columns-spanned="1" table:number-rows-spanned="2" table:style-name="ce31">
            <text:p>Progetto “Rise Against Hunger” - Scuole della Provincia di Ancona</text:p>
          </table:table-cell>
          <table:table-cell office:value-type="string" table:style-name="ce18">
            <text:p><text:a xlink:href="https://www.aato2.marche.it/ato2marc/zf/index.php/servizi-aggiuntivi/index/index/idtesto/747">https://www.aato2.marche.it/ato2marc/zf/index.php/servizi-aggiuntivi/index/index/idtesto/747</text:a></text:p>
          </table:table-cell>
          <table:table-cell office:value-type="string" table:number-columns-spanned="1" table:number-rows-spanned="2" table:style-name="ce31">
            <text:p><text:s/>Commissione nominata nella seduta del 23/02/2024: Prof. Antonio Gitto, Caterina Di Bitonto e Dott. Gabriele Costantini</text:p>
          </table:table-cell>
          <table:table-cell office:value-type="string" table:number-columns-spanned="1" table:number-rows-spanned="2" table:style-name="ce31">
            <text:p>Esaminato il verbale della Commissione il CDA del 20/03/2024 ha AUTORIZZATO ADESIONE € 1.500 +IVA - inviato prot. 1400/24</text:p>
          </table:table-cell>
          <table:table-cell office:value-type="string" table:number-columns-spanned="1" table:number-rows-spanned="2" table:style-name="ce31">
            <text:p>Sentito parere della Commissione, sulla congruità della rendicontazione, il CDA del 17/04/2024 ha AUTORIZZATO PAGAMENTO</text:p>
          </table:table-cell>
          <table:table-cell table:number-columns-spanned="1" table:number-rows-spanned="2" table:style-name="ce45"/>
          <table:table-cell table:number-columns-spanned="1" table:number-rows-spanned="2" table:style-name="ce31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scarabeoverde.atascuole.org/concorsi/">https://scarabeoverde.atascuole.org/concorsi/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2">
            <text:p>COMUNE DI FABRIANO</text:p>
          </table:table-cell>
          <table:table-cell office:value-type="string" table:style-name="ce2">
            <text:p>Piazza del Comune 1 - 60044 - Fabriano (AN) Partita IVA: 00155670425</text:p>
          </table:table-cell>
          <table:table-cell office:value-type="string" table:style-name="ce2">
            <text:p>PROGRAMMA E RICHIESTA CONTRIBUTO A PROT. 918/24</text:p>
          </table:table-cell>
          <table:table-cell office:value-type="string" table:style-name="ce2">
            <text:p>Fabriano Carta è Cultura</text:p>
          </table:table-cell>
          <table:table-cell office:value-type="string" table:style-name="ce21">
            <text:p>https://vimeo.com/paolobacchi/fabrianocartacultura?share=copy</text:p>
          </table:table-cell>
          <table:table-cell office:value-type="string" table:style-name="ce2">
            <text:p><text:s/>Commissione nominata nella seduta del 20/03/2024: Avv. Achiropita Curti, Daniele Giachi e Dott. Gabriele Costantini - in CDA 17/4/24 sostituito il componente dimissionario (Giachi) con l'Avv. Silvia Pennuccci</text:p>
          </table:table-cell>
          <table:table-cell office:value-type="string" table:style-name="ce2">
            <text:p>Esaminato il verbale della Commissione il CDA del 22/05/2024 ha AUTORIZZATO ADESIONE € 1.500 +IVA - inviato prot. 2280/24</text:p>
          </table:table-cell>
          <table:table-cell table:style-name="ce2"/>
          <table:table-cell table:style-name="ce10"/>
          <table:table-cell office:value-type="string" table:style-name="ce19">
            <text:p>IN ATTESA RENDICONTAZIONE</text:p>
          </table:table-cell>
          <table:table-cell table:number-columns-repeated="16373"/>
        </table:table-row>
        <table:table-row table:style-name="ro15">
          <table:table-cell office:value-type="float" office:value="14" table:style-name="ce3">
            <text:p>14</text:p>
          </table:table-cell>
          <table:table-cell office:value-type="string" table:style-name="ce2">
            <text:p>CAMERA FORENSE AMBIENTALE DI ROMA<text:s/></text:p>
          </table:table-cell>
          <table:table-cell office:value-type="string" table:style-name="ce2">
            <text:p>Roma - via Monte Zebio, 28 C.F. 96404410589</text:p>
          </table:table-cell>
          <table:table-cell office:value-type="string" table:style-name="ce2">
            <text:p>PROGRAMMA E RICHIESTA CONTRIBUTO A PROT. 1945/24</text:p>
          </table:table-cell>
          <table:table-cell office:value-type="string" table:style-name="ce2">
            <text:p>evento "Stati Generali per la rigenerazione dei territori" di Ancona</text:p>
          </table:table-cell>
          <table:table-cell office:value-type="string" table:style-name="ce21">
            <text:p><text:a xlink:href="https://www.cameraforenseambientale.eu/stati-generali-per-la-rigenerazione-dei-territori">https://www.cameraforenseambientale.eu/stati-generali-per-la-rigenerazione-dei-territori</text:a></text:p>
          </table:table-cell>
          <table:table-cell office:value-type="string" table:style-name="ce2">
            <text:p><text:s/>Commissione nominata nella seduta del 16/05/2024: Avv. Silvia Pennuccci, Avv. Antonio Domenico Taddei <text:s/>e Dott. Gabriele Costantini</text:p>
          </table:table-cell>
          <table:table-cell table:style-name="ce2"/>
          <table:table-cell table:number-columns-repeated="2" table:style-name="ce3"/>
          <table:table-cell office:value-type="string" table:style-name="ce19">
            <text:p>IN ATTESA VERBALE COMMISSIONE</text:p>
          </table:table-cell>
          <table:table-cell table:number-columns-repeated="16373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2">
            <text:p>ASSOCIAZIONE TURISTICA PROLOCO CERRETO D'ESI<text:s/></text:p>
          </table:table-cell>
          <table:table-cell office:value-type="string" table:style-name="ce2">
            <text:p>Piazza Lippera, 1 - 60043 Cerreto D'Esi P.IVA 01329030421</text:p>
          </table:table-cell>
          <table:table-cell office:value-type="string" table:style-name="ce2">
            <text:p>PROGRAMMA E RICHIESTA CONTRIBUTO A PROT. 1981/24</text:p>
          </table:table-cell>
          <table:table-cell office:value-type="string" table:style-name="ce2">
            <text:p>84° Festa dell'uva</text:p>
          </table:table-cell>
          <table:table-cell office:value-type="string" table:style-name="ce21">
            <text:p><text:a xlink:href="https://www.comune.cerretodesi.an.it/it/page/calendario-delle-festivita">https://www.comune.cerretodesi.an.it/it/page/calendario-delle-festivita</text:a></text:p>
          </table:table-cell>
          <table:table-cell office:value-type="string" table:style-name="ce2">
            <text:p><text:s/>Commissione nominata nella seduta del 16/05/2024: <text:s/>Sig.ra Caterina Di Bitonto, Avv. Antonio Domenico Taddei e Dott. Gabriele Costantini</text:p>
          </table:table-cell>
          <table:table-cell table:style-name="ce2"/>
          <table:table-cell table:number-columns-repeated="2" table:style-name="ce3"/>
          <table:table-cell office:value-type="string" table:style-name="ce19">
            <text:p>IN ATTESA VERBALE COMMISSIONE</text:p>
          </table:table-cell>
          <table:table-cell table:number-columns-repeated="16373"/>
        </table:table-row>
        <table:table-row table:style-name="ro16">
          <table:table-cell office:value-type="float" office:value="16" table:style-name="ce3">
            <text:p>16</text:p>
          </table:table-cell>
          <table:table-cell office:value-type="string" table:style-name="ce2">
            <text:p>Dipartimento di Management UNIVERSITÀ POLITECNICA DELLE MARCHE<text:s/></text:p>
          </table:table-cell>
          <table:table-cell office:value-type="string" table:style-name="ce2">
            <text:p>Piazza Roma, 22 - 60121 Ancona P.I. 00382520427</text:p>
          </table:table-cell>
          <table:table-cell office:value-type="string" table:style-name="ce2">
            <text:p>PROGRAMMA E RICHIESTA CONTRIBUTO A PROT. 2084/24</text:p>
          </table:table-cell>
          <table:table-cell office:value-type="string" table:style-name="ce2">
            <text:p>CALL FOR PAPERS Convegno SIDREA (Società Italiana dei Docenti di Ragioneria e di Economia Aziendale) 2024</text:p>
          </table:table-cell>
          <table:table-cell office:value-type="string" table:style-name="ce21">
            <text:p><text:a xlink:href="https://dima.univpm.it/">https://dima.univpm.it</text:a></text:p>
          </table:table-cell>
          <table:table-cell office:value-type="string" table:style-name="ce2">
            <text:p><text:s/>Commissione nominata nella seduta del 16/05/2024: Prof. Antonio Gitto, Avv. Silvia Pennuccci e Dott. Gabriele Costantini</text:p>
          </table:table-cell>
          <table:table-cell table:style-name="ce2"/>
          <table:table-cell table:number-columns-repeated="2" table:style-name="ce3"/>
          <table:table-cell office:value-type="string" table:style-name="ce19">
            <text:p>IN ATTESA VERBALE COMMISSIONE</text:p>
          </table:table-cell>
          <table:table-cell table:number-columns-repeated="16373"/>
        </table:table-row>
        <table:table-row table:style-name="ro17">
          <table:table-cell office:value-type="float" office:value="17" table:style-name="ce3">
            <text:p>17</text:p>
          </table:table-cell>
          <table:table-cell office:value-type="string" table:style-name="ce2">
            <text:p>CONFSERVIZI CISPEL MARCHE</text:p>
          </table:table-cell>
          <table:table-cell office:value-type="string" table:style-name="ce2">
            <text:p>Via Carducci, 8 - 60121 ANCONA C.F. <text:s text:c="2"/>80012210425</text:p>
          </table:table-cell>
          <table:table-cell office:value-type="string" table:style-name="ce2">
            <text:p>PROGRAMMA E RICHIESTA CONTRIBUTO A PROT. 2194/24</text:p>
          </table:table-cell>
          <table:table-cell office:value-type="string" table:style-name="ce2">
            <text:p>Seminario <text:s/>“La Riforma dei servizi pubblici locali”<text:s/></text:p>
          </table:table-cell>
          <table:table-cell office:value-type="string" table:style-name="ce21">
            <text:p><text:a xlink:href="https://confservizimarche.it/">https://confservizimarche.it</text:a></text:p>
          </table:table-cell>
          <table:table-cell table:style-name="ce20"/>
          <table:table-cell table:style-name="ce2"/>
          <table:table-cell table:number-columns-repeated="2" table:style-name="ce3"/>
          <table:table-cell office:value-type="string" table:style-name="ce2">
            <text:p>IN UN PROSSIMO CDA</text:p>
          </table:table-cell>
          <table:table-cell table:number-columns-repeated="16373"/>
        </table:table-row>
        <table:table-row table:number-rows-repeated="6" table:style-name="ro18">
          <table:table-cell table:style-name="ce3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47">
            <text:p>REGOLAMENTI AZIENDALI RELATIVI IL TITOLO A BASE DELL'ATTRIBUZIONE E LE MODALITA' SEGUITE PER L'INDIVIDUAZIONE DEL BENEFICIARIO:<text:s/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48">
            <text:p>1) DEFINIZIONE DI CRITERI INTERNI PER SOVVENZIONI, CONTRIBUTI, SUSSIDI, VANTAGGI ECONOMICI FINO A € 1.000,00 A PROT. 9491/15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6">
            <text:p>2) REGOLAMENTO PER LA CONCESSIONE DI CONTRIBUTI E ALTRI BENEFICI ECONOMICI AD ENTI PUBBLICI E PRIVATI, ASSOCIAZIONI ED ALTRI ORGANISMI A PROT. 6396/18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18">
          <table:table-cell table:style-name="ce3"/>
          <table:table-cell table:number-columns-repeated="4" table:style-name="ce2"/>
          <table:table-cell table:style-name="ce17"/>
          <table:table-cell table:number-columns-repeated="2" table:style-name="ce2"/>
          <table:table-cell table:number-columns-repeated="16376" table:style-name="ce3"/>
        </table:table-row>
        <table:table-row table:number-rows-repeated="1048539" table:style-name="ro18">
          <table:table-cell table:number-columns-repeated="16384"/>
        </table:table-row>
        <table:named-expressions>
          <table:named-range table:name="Print_Area" table:cell-range-address="contributi-sovvenzioni.$A$1:contributi-sovvenzioni.$K$33" table:base-cell-address="contributi-sovvenzioni.$A$1"/>
        </table:named-expressions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7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2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icrosoft Corporation</meta:initial-creator>
    <dc:creator>Luca Volpe</dc:creator>
    <meta:creation-date>1996-11-05T10:16:36Z</meta:creation-date>
    <dc:date>2024-05-31T13:12:54Z</dc:date>
    <meta:print-date>2024-05-31T13:12:37Z</meta:print-date>
  </office:meta>
</office:document-meta>
</file>